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1b894" officeooo:paragraph-rsid="0001b894"/>
    </style:style>
    <style:style style:name="P2" style:family="paragraph" style:parent-style-name="Standard">
      <style:text-properties fo:font-weight="bold" officeooo:rsid="0001b894" officeooo:paragraph-rsid="0001b894" style:font-weight-asian="bold" style:font-weight-complex="bold"/>
    </style:style>
    <style:style style:name="P3" style:family="paragraph" style:parent-style-name="Standard">
      <style:text-properties fo:font-weight="normal" officeooo:rsid="0004a095" officeooo:paragraph-rsid="0004a095" style:font-weight-asian="normal" style:font-weight-complex="normal"/>
    </style:style>
    <style:style style:name="T1" style:family="text">
      <style:text-properties officeooo:rsid="0004a0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oorstel toekennen externe-bokaal</text:p>
      <text:p text:style-name="P2"/>
      <text:p text:style-name="P3">Marcel Scholten</text:p>
      <text:p text:style-name="P1"/>
      <text:p text:style-name="P1">Wij stellen vast dat het huidige <text:span text:style-name="T1">systeem</text:span> om de externe-bokaal vast te stellen een zootje is. Genomen wordt de score tegen de 9 spelers met de hoogste ratings. Hieraan zitten een aantal grote nadelen. Ten eerste is het het zeer lastig uit te vinden wie er aan de leiding. Dit geldt zowel voor de wedstijdleider extern, die hier onnodig veel tijd aan kwijt is, als voor de spelers, die niet kunnen zien hoe ze er voor staan en wat nog nodig is. </text:p>
      <text:p text:style-name="P1">Daarnaast beloont en straft het de verkeerde dingen. Voor een speler die maar 7 wedstrijden speelt, bijvoorbeeld omdat zijn team in een klasse van 8 speelt en hij/zijj niet sterk genoeg is om in te vallen in een hoger team, is het bijna onmogelijk om de bokaal te winnen.</text:p>
      <text:p text:style-name="P1">Een speler die meer dan 9 wedstrijden speelt, is echter ook in het nadeel ten opzichte van iemand die 9 wedstrijden speelt. Voor iedere wedstrijd extra valt immers de tegenstander met de laagste rating af, wat vaker dan niet een vol punt is. Een speler moet dus het maximale halen alleen maar om er niet op achteruit te gaan. Invallen wordt zo niet gestimuleerd. </text:p>
      <text:p text:style-name="P1"/>
      <text:p text:style-name="P1">Voorstel</text:p>
      <text:p text:style-name="P1"/>
      <text:p text:style-name="P1">De externe-bokaal gaat naar de speler met de hoogste plusscore (overwinningen – nederlagen). Bij een gelijke overscore gaat de bokaal naar de speler met de meeste partijen. Is dit ook gelijk dan gaat hij naar de speler met de hoogste TPR-rating.</text:p>
      <text:p text:style-name="P1"/>
      <text:p text:style-name="P1">Toelichting. </text:p>
      <text:p text:style-name="P1"/>
      <text:p text:style-name="P1">Het is direct inzichtelijk. Wat je score ook is, iedere extra wedstrijd is een kans, maar ook een riscio. Meer spelen is licht gunstig, maar niet zoveel dat het met 7 wedstrijd onmogelijk is om te winnen.</text:p>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11T20:23:45.733970430</meta:creation-date>
    <dc:date>2021-08-17T10:17:07.026587644</dc:date>
    <meta:editing-duration>PT1M48S</meta:editing-duration>
    <meta:editing-cycles>2</meta:editing-cycles>
    <meta:generator>LibreOffice/6.4.7.2$Linux_X86_64 LibreOffice_project/40$Build-2</meta:generator>
    <meta:document-statistic meta:table-count="0" meta:image-count="0" meta:object-count="0" meta:page-count="1" meta:paragraph-count="9" meta:word-count="279" meta:character-count="1595" meta:non-whitespace-character-count="1321"/>
  </office:meta>
</office:document-meta>
</file>